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4" style:num-suffix="." style:num-format="1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7" style:num-suffix="." style:num-format="1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52in" text:min-label-width="0.3333in" text:list-level-position-and-space-mode="label-alignment">
          <style:list-level-label-alignment text:label-followed-by="listtab" fo:margin-left="3.7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text-align="end" fo:line-height="0.2222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" style:parent-style-name="內文" style:family="paragraph">
      <style:paragraph-properties fo:text-align="end" fo:line-height="0.2222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7" style:parent-style-name="內文" style:family="paragraph">
      <style:paragraph-properties fo:text-align="end" fo:line-height="0.2222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8" style:parent-style-name="內文" style:family="paragraph">
      <style:paragraph-properties fo:text-align="end" fo:line-height="0.2222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line-height="0.3194in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0" style:parent-style-name="內文" style:family="paragraph">
      <style:paragraph-properties style:text-autospace="none" fo:line-height="0.3194in" fo:margin-left="0.3902in" fo:text-indent="-0.390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1" style:parent-style-name="內文" style:family="paragraph">
      <style:paragraph-properties style:text-autospace="none" fo:line-height="0.3194in" fo:margin-left="0.3902in" fo:text-indent="-0.015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" style:parent-style-name="內文" style:family="paragraph">
      <style:paragraph-properties style:text-autospace="none" fo:line-height="0.3194in" fo:margin-left="0.3902in" fo:text-indent="-0.01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7" style:parent-style-name="內文" style:family="paragraph">
      <style:paragraph-properties style:text-autospace="none" fo:line-height="0.3194in" fo:margin-left="0.3902in" fo:text-indent="-0.390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8" style:parent-style-name="內文" style:family="paragraph">
      <style:paragraph-properties style:text-autospace="none" fo:line-height="0.3194in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9" style:parent-style-name="內文" style:family="paragraph">
      <style:paragraph-properties style:text-autospace="none" fo:line-height="0.3194in" fo:margin-left="0.3902in" fo:text-indent="-0.3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3194in" fo:margin-left="0.625in" fo:text-indent="-0.37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3194in" fo:margin-left="0.625in" fo:text-indent="-0.37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3194in" fo:margin-left="0.625in" fo:text-indent="-0.375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3194in" fo:margin-left="0.625in" fo:text-indent="-0.37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3194in" fo:margin-left="0.625in" fo:text-indent="-0.37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0.3194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text-autospace="none" fo:line-height="0.3194in" fo:margin-left="0.3902in" fo:text-indent="-0.390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44" style:parent-style-name="內文" style:family="paragraph">
      <style:paragraph-properties fo:line-height="0.3194in" fo:margin-left="0.3902in" fo:text-indent="-0.3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8" style:parent-style-name="內文" style:family="paragraph">
      <style:paragraph-properties fo:break-before="page" fo:line-height="0.3194in" fo:margin-left="0.3902in" fo:text-indent="-0.3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center" fo:line-height="0.3333in" fo:margin-left="0.459in" fo:text-indent="-0.459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line-height="0.3333in" fo:margin-left="0.525in" fo:text-indent="-0.525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2.0673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0048in" style:use-optimal-column-width="false"/>
    </style:style>
    <style:style style:name="TableColumn57" style:family="table-column">
      <style:table-column-properties style:column-width="0.7826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5513in" style:use-optimal-column-width="false"/>
    </style:style>
    <style:style style:name="Table52" style:family="table">
      <style:table-properties style:width="6.1777in" fo:margin-left="0.272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3333in"/>
    </style:style>
    <style:style style:name="T7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Row89" style:family="table-row">
      <style:table-row-properties style:min-row-height="0.878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94" style:family="table-row">
      <style:table-row-properties style:min-row-height="0.604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Row100" style:family="table-row">
      <style:table-row-properties style:min-row-height="0.417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105" style:family="table-row">
      <style:table-row-properties style:min-row-height="0.452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115" style:family="table-row">
      <style:table-row-properties style:min-row-height="0.47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120" style:family="table-row">
      <style:table-row-properties style:min-row-height="0.892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P125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P126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P127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128" style:family="table-row">
      <style:table-row-properties style:min-row-height="1.423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1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P13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1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1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141" style:family="table-row">
      <style:table-row-properties style:min-row-height="0.485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146" style:family="table-row">
      <style:table-row-properties style:min-row-height="0.485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1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P1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style:letter-kerning="false" style:font-size-complex="12pt"/>
    </style:style>
    <style:style style:name="P158" style:parent-style-name="內文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fo:text-indent="0.6944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text-indent="0.6944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break-before="page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69" style:family="table-column">
      <style:table-column-properties style:column-width="0.8625in"/>
    </style:style>
    <style:style style:name="TableColumn170" style:family="table-column">
      <style:table-column-properties style:column-width="1.3784in"/>
    </style:style>
    <style:style style:name="TableColumn171" style:family="table-column">
      <style:table-column-properties style:column-width="1.1625in"/>
    </style:style>
    <style:style style:name="TableColumn172" style:family="table-column">
      <style:table-column-properties style:column-width="0.0187in"/>
    </style:style>
    <style:style style:name="TableColumn173" style:family="table-column">
      <style:table-column-properties style:column-width="1.1152in"/>
    </style:style>
    <style:style style:name="TableColumn174" style:family="table-column">
      <style:table-column-properties style:column-width="0.8534in"/>
    </style:style>
    <style:style style:name="TableColumn175" style:family="table-column">
      <style:table-column-properties style:column-width="1.4159in"/>
    </style:style>
    <style:style style:name="Table168" style:family="table">
      <style:table-properties style:width="6.8069in" fo:margin-left="0in" table:align="left"/>
    </style:style>
    <style:style style:name="TableRow176" style:family="table-row">
      <style:table-row-properties style:min-row-height="0.378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Row189" style:family="table-row">
      <style:table-row-properties style:min-row-height="0.460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Row211" style:family="table-row">
      <style:table-row-properties style:min-row-height="0.265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217" style:family="table-row">
      <style:table-row-properties style:min-row-height="2.056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0" style:family="table-row">
      <style:table-row-properties style:min-row-height="0.265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228" style:family="table-row">
      <style:table-row-properties style:min-row-height="2.26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1" style:family="table-row">
      <style:table-row-properties style:min-row-height="0.265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4" style:family="table-row">
      <style:table-row-properties style:min-row-height="3.040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7" style:family="table-row">
      <style:table-row-properties style:min-row-height="0.265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40" style:family="table-row">
      <style:table-row-properties style:min-row-height="1.8756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Row243" style:family="table-row">
      <style:table-row-properties style:min-row-height="0.2854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2.35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49" style:family="table-row">
      <style:table-row-properties style:min-row-height="0.2854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52" style:family="table-row">
      <style:table-row-properties style:min-row-height="2.461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55" style:family="table-row">
      <style:table-row-properties style:min-row-height="0.285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58" style:family="table-row">
      <style:table-row-properties style:min-row-height="1.771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Row263" style:family="table-row">
      <style:table-row-properties style:min-row-height="0.590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Row268" style:family="table-row">
      <style:table-row-properties style:min-row-height="1.771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275" style:family="table-row">
      <style:table-row-properties style:min-row-height="0.590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Row280" style:family="table-row">
      <style:table-row-properties style:min-row-height="1.771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Row285" style:family="table-row">
      <style:table-row-properties style:min-row-height="0.590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91" style:parent-style-name="內文" style:family="paragraph">
      <style:paragraph-properties fo:widows="2" fo:orphans="2" fo:break-before="page" fo:line-height="0.2777in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296" style:family="table-column">
      <style:table-column-properties style:column-width="0.7694in" style:use-optimal-column-width="false"/>
    </style:style>
    <style:style style:name="TableColumn297" style:family="table-column">
      <style:table-column-properties style:column-width="0.4159in" style:use-optimal-column-width="false"/>
    </style:style>
    <style:style style:name="TableColumn298" style:family="table-column">
      <style:table-column-properties style:column-width="1.6888in" style:use-optimal-column-width="false"/>
    </style:style>
    <style:style style:name="TableColumn299" style:family="table-column">
      <style:table-column-properties style:column-width="0.1972in" style:use-optimal-column-width="false"/>
    </style:style>
    <style:style style:name="TableColumn300" style:family="table-column">
      <style:table-column-properties style:column-width="0.6888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0.2951in" style:use-optimal-column-width="false"/>
    </style:style>
    <style:style style:name="TableColumn303" style:family="table-column">
      <style:table-column-properties style:column-width="2.2638in" style:use-optimal-column-width="false"/>
    </style:style>
    <style:style style:name="Table295" style:family="table">
      <style:table-properties style:width="7.2055in" fo:margin-left="0in" table:align="left"/>
    </style:style>
    <style:style style:name="TableRow304" style:family="table-row">
      <style:table-row-properties style:min-row-height="0.3576in" style:use-optimal-row-height="false"/>
    </style:style>
    <style:style style:name="TableCell3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3576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6" style:family="table-row">
      <style:table-row-properties style:min-row-height="0.3576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7" style:family="table-row">
      <style:table-row-properties style:min-row-height="0.3576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6" style:family="table-row">
      <style:table-row-properties style:min-row-height="0.3576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3576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3576in" style:use-optimal-row-height="false"/>
    </style:style>
    <style:style style:name="TableCell35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5" style:family="table-row">
      <style:table-row-properties style:min-row-height="0.3576in" style:use-optimal-row-height="false"/>
    </style:style>
    <style:style style:name="TableCell36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4" style:family="table-row">
      <style:table-row-properties style:min-row-height="0.3576in" style:use-optimal-row-height="false"/>
    </style:style>
    <style:style style:name="TableCell3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3576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8" style:family="table-row">
      <style:table-row-properties style:min-row-height="0.3576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401" style:family="table-row">
      <style:table-row-properties style:min-row-height="0.3576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412" style:family="table-row">
      <style:table-row-properties style:min-row-height="0.3576in" style:use-optimal-row-height="false"/>
    </style:style>
    <style:style style:name="TableCell41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423" style:family="table-row">
      <style:table-row-properties style:min-row-height="0.3576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4" style:family="table-row">
      <style:table-row-properties style:min-row-height="0.3576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5" style:family="table-row">
      <style:table-row-properties style:min-row-height="0.3576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6" style:family="table-row">
      <style:table-row-properties style:min-row-height="0.3576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7" style:family="table-row">
      <style:table-row-properties style:min-row-height="0.3576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8" style:family="table-row">
      <style:table-row-properties style:min-row-height="0.3576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0" style:family="table-row">
      <style:table-row-properties style:min-row-height="0.3576in" style:use-optimal-row-height="false"/>
    </style:style>
    <style:style style:name="TableCell49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1" style:family="table-row">
      <style:table-row-properties style:min-row-height="0.3576in" style:use-optimal-row-height="false"/>
    </style:style>
    <style:style style:name="TableCell50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2" style:family="table-row">
      <style:table-row-properties style:min-row-height="0.3576in" style:use-optimal-row-height="false"/>
    </style:style>
    <style:style style:name="TableCell51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4" style:family="table-row">
      <style:table-row-properties style:min-row-height="0.3576in" style:use-optimal-row-height="false"/>
    </style:style>
    <style:style style:name="TableCell5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fo:text-indent="0.4166in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35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立臺灣大學學生社團申請校友會文化基金會補助款辦理原則</text:p>
      <text:p text:style-name="P5">103年5月1日課外組精實會議通過</text:p>
      <text:p text:style-name="P6">106年4月12日課外組精實會議修正通過<text:line-break/>107年4月11日課外組精實會議修正通過</text:p>
      <text:p text:style-name="P7">109年6月17日課外組精實會議修正通過</text:p>
      <text:p text:style-name="P8">110年11月16日課外組精實會議修正通過</text:p>
      <text:p text:style-name="P9">一、本校校友會文化基金會自103年起不再個別受理社團申請補助，改為每年直接撥付專款由學務處課外活動組(以下簡稱本組)統一受理社團活動經費補助申請，特制定此原則。</text:p>
      <text:p text:style-name="P10">二、本補助款適用之社團活動範圍包括：</text:p>
      <text:p text:style-name="P11"><text:span text:style-name="T12">(</text:span><text:span text:style-name="T13">一</text:span><text:span text:style-name="T14">)<text:s/></text:span><text:span text:style-name="T15">國外志工服務</text:span><text:span text:style-name="T16">。</text:span></text:p>
      <text:p text:style-name="P17"><text:span text:style-name="T18">(</text:span><text:span text:style-name="T19">二</text:span><text:span text:style-name="T20">)<text:s/></text:span><text:span text:style-name="T21">100</text:span><text:span text:style-name="T22">人</text:span><text:span text:style-name="T23">以</text:span><text:span text:style-name="T24">上</text:span><text:span text:style-name="T25">校外大型活動</text:span><text:span text:style-name="T26">。</text:span></text:p>
      <text:p text:style-name="P27">三、本補助款適用上述第二學期至暑假期間之各項社團活動，但已獲本組教學經常費補助或具有營利性質者不在補助之列。</text:p>
      <text:p text:style-name="P28">四、申請本補助款之社團，須於活動辦理前填具「國立臺灣大學校友會文化基金會社團補助款申請表」，學生社團活動申請表，並檢附活動企劃書(含預算表)等相關資料，於第二學期開學日後三週內向本組提出申請，並將電子檔寄至activity@ntu.edu.tw。</text:p>
      <text:p text:style-name="P29"><text:span text:style-name="T30">五、</text:span><text:span text:style-name="T31">本組將</text:span><text:span text:style-name="T32">召開</text:span><text:span text:style-name="T33">評選會議，</text:span><text:span text:style-name="T34">審定獲補助的社團與金額，並登錄補助金額於社團活動資訊系統。</text:span></text:p>
      <text:p text:style-name="P35">六、活動企畫書：以A4尺寸製作，內容請依下列大綱撰寫：</text:p>
      <text:p text:style-name="P36">（一）前言：包括活動目標、活動構想和主題。</text:p>
      <text:p text:style-name="P37">（二）企劃內容：包括活動項目、日期、地點、宣傳方式和經費來源等。</text:p>
      <text:p text:style-name="P38">（三）參與人數：包括團隊名單和人力配置。</text:p>
      <text:p text:style-name="P39">（四）預定執行工作項目之時程進度。</text:p>
      <text:p text:style-name="P40">（五）預算表(依相關規定及實際需求編列)項目包括：場地費、人事費、膳宿費、旅運費、材料費、業務費、保險費及執行計劃過程中必要之費用等。</text:p>
      <text:p text:style-name="P41">（六）預期成效。</text:p>
      <text:p text:style-name="P42">七、補助額度：每案以不超過新台幣3萬元為原則，至本項補助款用畢為止，以事前申請及事後核銷為原則。</text:p>
      <text:p text:style-name="P43">八、經費核銷：凡獲得經費補助者，應於相關文宣品註明「臺大校友會文化基金會」字樣，並於活動結束後一個月內，檢附活動成果報告、活動參與人數、活動照片暨相關單據送本組核銷撥款，並將電子檔寄至activity@ntu.edu.tw；若活動成果未達原企劃書所定參與人數半數時，本組得酌予刪減補助款；若未依期限核銷者，視同自動放棄本補助款，本組得逕予註銷，獲補助社團不得異議。</text:p>
      <text:p text:style-name="P44"><text:span text:style-name="T45">九、</text:span><text:span text:style-name="T46">本原則</text:span><text:span text:style-name="T47">經本組精實會議核定後，自發布日施行。</text:span></text:p>
      <text:soft-page-break/>
      <text:p text:style-name="P48"><text:span text:style-name="T49">附件一</text:span></text:p>
      <text:h text:style-name="P50" text:outline-level="4">國立臺灣大學校友會文化基金會社團補助款申請表</text:h>
      <text:h text:style-name="P51" text:outline-level="4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h text:style-name="P62" text:outline-level="4">申請社團</text:h>
          </table:table-cell>
          <table:table-cell table:style-name="TableCell63" table:number-columns-spanned="3">
            <text:h text:style-name="P64" text:outline-level="4"/>
          </table:table-cell>
          <table:covered-table-cell/>
          <table:covered-table-cell/>
          <table:table-cell table:style-name="TableCell65" table:number-columns-spanned="2">
            <text:h text:style-name="P66" text:outline-level="4">申請日期</text:h>
          </table:table-cell>
          <table:covered-table-cell/>
          <table:table-cell table:style-name="TableCell67">
            <text:h text:style-name="P68" text:outline-level="4">年 <text:s text:c="2"/>月 <text:s text:c="2"/>日</text:h>
          </table:table-cell>
        </table:table-row>
        <table:table-row table:style-name="TableRow69">
          <table:table-cell table:style-name="TableCell70">
            <text:h text:style-name="P71" text:outline-level="4">活動名稱</text:h>
          </table:table-cell>
          <table:table-cell table:style-name="TableCell72" table:number-columns-spanned="2">
            <text:h text:style-name="P73" text:outline-level="4"/>
          </table:table-cell>
          <table:covered-table-cell/>
          <table:table-cell table:style-name="TableCell74" table:number-columns-spanned="3">
            <text:h text:style-name="P75" text:outline-level="4"><text:span text:style-name="T76">活動編號</text:span></text:h>
          </table:table-cell>
          <table:covered-table-cell/>
          <table:covered-table-cell/>
          <table:table-cell table:style-name="TableCell77">
            <text:h text:style-name="P78" text:outline-level="4"/>
          </table:table-cell>
        </table:table-row>
        <table:table-row table:style-name="TableRow79">
          <table:table-cell table:style-name="TableCell80">
            <text:h text:style-name="P81" text:outline-level="4">活動日期</text:h>
          </table:table-cell>
          <table:table-cell table:style-name="TableCell82" table:number-columns-spanned="6">
            <text:h text:style-name="P83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h text:style-name="P86" text:outline-level="4">實施地點</text:h>
          </table:table-cell>
          <table:table-cell table:style-name="TableCell87" table:number-columns-spanned="6">
            <text:h text:style-name="P88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h text:style-name="P91" text:outline-level="4">活動摘要</text:h>
          </table:table-cell>
          <table:table-cell table:style-name="TableCell92" table:number-columns-spanned="6">
            <text:h text:style-name="P93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h text:style-name="P96" text:outline-level="4">活動項目</text:h>
            <text:h text:style-name="P97" text:outline-level="4">(請勾選)</text:h>
          </table:table-cell>
          <table:table-cell table:style-name="TableCell98" table:number-columns-spanned="6">
            <text:p text:style-name="P99">□國外志工服務<text:s text:c="3"/><text:s/><text:s text:c="5"/>□100人以上校外大型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h text:style-name="P102" text:outline-level="4">參與人數</text:h>
          </table:table-cell>
          <table:table-cell table:style-name="TableCell103" table:number-columns-spanned="6">
            <text:h text:style-name="P104" text:outline-level="4">共 <text:s text:c="9"/>人 <text:s/>(老師____人、學生____人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總預算金額</text:p>
          </table:table-cell>
          <table:table-cell table:style-name="TableCell108" table:number-columns-spanned="6">
            <text:h text:style-name="P109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向本組申請補助金額與項目</text:p>
          </table:table-cell>
          <table:table-cell table:style-name="TableCell113" table:number-columns-spanned="6">
            <text:h text:style-name="P114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向其他機關申請補助金額與項目</text:p>
          </table:table-cell>
          <table:table-cell table:style-name="TableCell118" table:number-columns-spanned="6">
            <text:h text:style-name="P119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h text:style-name="P122" text:outline-level="4">預期成效</text:h>
          </table:table-cell>
          <table:table-cell table:style-name="TableCell123" table:number-columns-spanned="6">
            <text:h text:style-name="P124" text:outline-level="4"/>
            <text:h text:style-name="P125" text:outline-level="4"/>
            <text:h text:style-name="P126" text:outline-level="4"/>
            <text:h text:style-name="P127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h text:style-name="P130" text:outline-level="4">檢附文件</text:h>
            <text:h text:style-name="P131" text:outline-level="4">檢核表</text:h>
          </table:table-cell>
          <table:table-cell table:style-name="TableCell132">
            <text:h text:style-name="P133" text:outline-level="4">□學生社團活動申請表</text:h>
            <text:h text:style-name="P134" text:outline-level="4">□企劃書(含收支預算表)</text:h>
          </table:table-cell>
          <table:table-cell table:style-name="TableCell135" table:number-columns-spanned="3">
            <text:h text:style-name="P136" text:outline-level="4">社章暨</text:h>
            <text:h text:style-name="P137" text:outline-level="4">社團負責人</text:h>
            <text:h text:style-name="P138" text:outline-level="4">簽章</text:h>
          </table:table-cell>
          <table:covered-table-cell/>
          <table:covered-table-cell/>
          <table:table-cell table:style-name="TableCell139" table:number-columns-spanned="2">
            <text:h text:style-name="P140" text:outline-level="4"/>
          </table:table-cell>
          <table:covered-table-cell/>
        </table:table-row>
        <table:table-row table:style-name="TableRow141">
          <table:table-cell table:style-name="TableCell142">
            <text:h text:style-name="P143" text:outline-level="4">電子信箱</text:h>
          </table:table-cell>
          <table:table-cell table:style-name="TableCell144" table:number-columns-spanned="6">
            <text:h text:style-name="P145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h text:style-name="P148" text:outline-level="4">課外組承辦人</text:h>
            <text:h text:style-name="P149" text:outline-level="4">簽章</text:h>
          </table:table-cell>
          <table:table-cell table:style-name="TableCell150">
            <text:h text:style-name="P151" text:outline-level="4"/>
          </table:table-cell>
          <table:table-cell table:style-name="TableCell152" table:number-columns-spanned="3">
            <text:h text:style-name="P153" text:outline-level="4">課外組組長</text:h>
            <text:h text:style-name="P154" text:outline-level="4">簽章</text:h>
          </table:table-cell>
          <table:covered-table-cell/>
          <table:covered-table-cell/>
          <table:table-cell table:style-name="TableCell155" table:number-columns-spanned="2">
            <text:h text:style-name="P156" text:outline-level="4"/>
          </table:table-cell>
          <table:covered-table-cell/>
        </table:table-row>
      </table:table>
      <text:p text:style-name="P157"><text:s text:c="3"/></text:p>
      <text:p text:style-name="P158"><text:span text:style-name="T159"><text:s text:c="3"/></text:span><text:span text:style-name="T160">備註：1.如已向其他機關或團體申請補助應據實列明機關團體名稱及金額</text:span><text:span text:style-name="T161">。</text:span></text:p>
      <text:p text:style-name="P162">2.本表可依格式自行調整欄位大小，並附企劃書(含預算表)等資料以憑辦理。</text:p>
      <text:p text:style-name="P163">3.請寄送申請表 word 電子檔至 activity@ntu.edu.tw 並將企劃書上傳社團活動資訊系統。</text:p>
      <text:soft-page-break/>
      <text:p text:style-name="P164"><text:span text:style-name="T165">附件</text:span><text:span text:style-name="T166">二</text:span></text:p>
      <text:p text:style-name="P167">臺灣大學學生社團申請校友會文化基金會補助款活動成果報告書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社團名稱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活動編號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社團編號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活動名稱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活動日期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活動地點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活動負責人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聯絡電話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7">
            <text:p text:style-name="P213"><text:span text:style-name="T214">一、</text:span><text:span text:style-name="T215">活動</text:span><text:span text:style-name="T216">辦理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<text:span text:style-name="T223">二、</text:span><text:span text:style-name="T224">工作人員名單</text:span><text:span text:style-name="T225">（請詳列姓名及</text:span><text:span text:style-name="T226">臺大</text:span><text:span text:style-name="T227">學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三、活動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7">
            <text:p text:style-name="P239">四、活動檢討與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五、活動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六、活動心得及未來展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七、活動照片(含內容概述，至少6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1</text:p>
          </table:table-cell>
          <table:covered-table-cell/>
          <table:covered-table-cell/>
          <table:table-cell table:style-name="TableCell261" table:number-columns-spanned="4">
            <text:p text:style-name="P262">2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說明：</text:p>
          </table:table-cell>
          <table:covered-table-cell/>
          <table:covered-table-cell/>
          <table:table-cell table:style-name="TableCell266" table:number-columns-spanned="4">
            <text:p text:style-name="P267">說明：</text:p>
          </table:table-cell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3">
            <text:p text:style-name="P270"><text:span text:style-name="T271">3</text:span></text:p>
          </table:table-cell>
          <table:covered-table-cell/>
          <table:covered-table-cell/>
          <table:table-cell table:style-name="TableCell272" table:number-columns-spanned="4">
            <text:p text:style-name="P273"><text:span text:style-name="T274">4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說明：</text:p>
          </table:table-cell>
          <table:covered-table-cell/>
          <table:covered-table-cell/>
          <table:table-cell table:style-name="TableCell278" table:number-columns-spanned="4">
            <text:p text:style-name="P279">說明：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5</text:p>
          </table:table-cell>
          <table:covered-table-cell/>
          <table:covered-table-cell/>
          <table:table-cell table:style-name="TableCell283" table:number-columns-spanned="4">
            <text:p text:style-name="P284">6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說明：</text:p>
          </table:table-cell>
          <table:covered-table-cell/>
          <table:covered-table-cell/>
          <table:table-cell table:style-name="TableCell288" table:number-columns-spanned="4">
            <text:p text:style-name="P289">說明：</text:p>
          </table:table-cell>
          <table:covered-table-cell/>
          <table:covered-table-cell/>
          <table:covered-table-cell/>
        </table:table-row>
      </table:table>
      <text:p text:style-name="P290"/>
      <text:soft-page-break/>
      <text:p text:style-name="P291"><text:span text:style-name="T292">附件三</text:span></text:p>
      <text:p text:style-name="P293">經費收支明細表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8">
            <text:p text:style-name="P306">一、收入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項　次</text:p>
          </table:table-cell>
          <table:covered-table-cell/>
          <table:table-cell table:style-name="TableCell310" table:number-columns-spanned="2">
            <text:p text:style-name="P311">預算額</text:p>
          </table:table-cell>
          <table:covered-table-cell/>
          <table:table-cell table:style-name="TableCell312" table:number-columns-spanned="3">
            <text:p text:style-name="P313">決算額</text:p>
          </table:table-cell>
          <table:covered-table-cell/>
          <table:covered-table-cell/>
          <table:table-cell table:style-name="TableCell314">
            <text:p text:style-name="P315">說　　明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自</text:span><text:span text:style-name="T320">籌款</text:span>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如社費、報名費等</text:p>
          </table:table-cell>
        </table:table-row>
        <table:table-row table:style-name="TableRow327">
          <table:table-cell table:style-name="TableCell328" table:number-columns-spanned="2">
            <text:p text:style-name="P329">校方補助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政府機關補助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><text:span text:style-name="T345">○○機關補助XXX元</text:span></text:p>
          </table:table-cell>
        </table:table-row>
        <table:table-row table:style-name="TableRow346">
          <table:table-cell table:style-name="TableCell347" table:number-columns-spanned="2">
            <text:p text:style-name="P348">企業贊助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<text:span text:style-name="T355">○○企業贊助XXX元</text:span></text:p>
          </table:table-cell>
        </table:table-row>
        <table:table-row table:style-name="TableRow356">
          <table:table-cell table:style-name="TableCell357" table:number-columns-spanned="2">
            <text:p text:style-name="P358">其他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收入總計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>（A）</text:p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8">
            <text:p text:style-name="P376">二、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用途別</text:p>
          </table:table-cell>
          <table:table-cell table:style-name="TableCell380" table:number-columns-spanned="2">
            <text:p text:style-name="P381">項目</text:p>
          </table:table-cell>
          <table:covered-table-cell/>
          <table:table-cell table:style-name="TableCell382" table:number-columns-spanned="2">
            <text:p text:style-name="P383">預算額</text:p>
          </table:table-cell>
          <table:covered-table-cell/>
          <table:table-cell table:style-name="TableCell384">
            <text:p text:style-name="P385">決算額</text:p>
          </table:table-cell>
          <table:table-cell table:style-name="TableCell386" table:number-columns-spanned="2">
            <text:p text:style-name="P387">說　　明</text:p>
          </table:table-cell>
          <table:covered-table-cell/>
        </table:table-row>
        <table:table-row table:style-name="TableRow388">
          <table:table-cell table:style-name="TableCell389">
            <text:p text:style-name="P390">人事費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><text:span text:style-name="T399">自籌</text:span><text:span text:style-name="T400">XXX元</text:span></text:p>
          </table:table-cell>
          <table:covered-table-cell/>
        </table:table-row>
        <table:table-row table:style-name="TableRow401">
          <table:table-cell table:style-name="TableCell402">
            <text:p text:style-name="P403">住宿費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○○企業贊助住宿費XXX元</text:p>
          </table:table-cell>
          <table:covered-table-cell/>
        </table:table-row>
        <table:table-row table:style-name="TableRow412">
          <table:table-cell table:style-name="TableCell413">
            <text:p text:style-name="P414">交通費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>○○機關補助機票費XXX元</text:p>
          </table:table-cell>
          <table:covered-table-cell/>
        </table:table-row>
        <table:table-row table:style-name="TableRow423">
          <table:table-cell table:style-name="TableCell424">
            <text:p text:style-name="P425">印刷費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材料費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餐費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場地費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保險費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雜支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3">
            <text:p text:style-name="P514">支出總計</text:p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><text:span text:style-name="T519">（</text:span><text:span text:style-name="T520">B</text:span><text:span text:style-name="T521">）</text:span>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3">
            <text:p text:style-name="P526">活動結餘（C=A-B）</text:p>
          </table:table-cell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</table:table-row>
      </table:table>
      <text:p text:style-name="P529"/>
      <text:p text:style-name="P530">附註：1.表格項目可自行增減。</text:p>
      <text:p text:style-name="P531"><text:span text:style-name="T532">2.</text:span><text:span text:style-name="T533">請於支出明細的說明欄註明自籌或其他單位補助金額</text:span><text:span text:style-name="T534">。</text:span>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1" style:display-name="內文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normal__char" style:display-name="normal__char" style:family="text" style:parent-style-name="預設段落字型"/>
    <style:style style:name="x_msolistparagraph" style:display-name="x_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normal____char__char" style:display-name="normal____char__char" style:family="text" style:parent-style-name="預設段落字型"/>
    <style:style style:name="dash5167_65871" style:display-name="dash5167_6587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083in" fo:margin-left="0.7875in" fo:text-indent="-0.3937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fo:font-weight="normal" style:font-weight-asian="normal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2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4" style:num-suffix="." style:num-format="1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7" style:num-suffix="." style:num-format="1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52in" text:min-label-width="0.3333in" text:list-level-position-and-space-mode="label-alignment">
          <style:list-level-label-alignment text:label-followed-by="listtab" fo:margin-left="3.7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tyle="italic" style:font-style-asian="italic" fo:language="zh" fo:country="TW"/>
    </style:style>
    <style:style style:name="P4" style:parent-style-name="頁尾" style:family="paragraph">
      <style:text-properties style:font-name="Times New Roman" style:font-name-complex="Times New Roman" fo:font-style="italic" style:font-style-asian="italic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T01</meta:initial-creator>
    <dc:creator>user</dc:creator>
    <meta:creation-date>2021-12-29T09:52:00Z</meta:creation-date>
    <dc:date>2021-12-29T09:52:00Z</dc:date>
    <meta:print-date>2021-12-29T09:51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90" meta:character-count="1940" meta:row-count="13" meta:non-whitespace-character-count="1653"/>
  </office:meta>
</office:document-meta>
</file>